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trijenstraat 14 tijdelijk gebruik gemeentegrond plaatsen container aan Strijenstraat 14, 4901 VB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trijenstraat 14, 4901 VB Oosterhout,</text:span> Strijenstraat 14 tijdelijk gebruik gemeentegrond plaatsen container (1057415 ontvangen 29-10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7415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6283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3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7415</meta:user-defined>
    <dc:language>nl</dc:language>
    <meta:user-defined meta:name="OVERHEIDop.locatietype/OVERHEIDop.gebiedsmarkering">Punt</meta:user-defined>
    <meta:user-defined meta:name="DC.title">Aanvraag vergunning voor Strijenstraat 14 tijdelijk gebruik gemeentegrond plaatsen container aan Strijenstraat 14, 4901 VB Oosterhout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2833</meta:user-defined>
    <meta:user-defined meta:name="OVERHEIDop.GmbID/DC.identifier">gmb-2024-462833</meta:user-defined>
    <meta:user-defined meta:name="OVERHEIDop.versieInformatie"/>
  </office:meta>
</office:document-meta>
</file>