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nderstraat 18, 5555C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0-2024 een besluit genomen op de aanvraag voor een omgevingsvergunning met zaaknummer <text:span text:style-name="nadrukvet">88145</text:span>.</text:p>
            <text:p text:style-name="common-al">De zaak betreft locatie Bunderstraat 18, 5555CN Valkenswaard en heeft de omschrijving "realiseren doorbraak in een constructieve wand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1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282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2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45</meta:user-defined>
    <meta:user-defined meta:name="DCTERMS.abstract">realiseren doorbraak in een constructieve wand, Bunderstraat 18 </meta:user-defined>
    <dc:language>nl</dc:language>
    <meta:user-defined meta:name="OVERHEIDop.locatietype/OVERHEIDop.gebiedsmarkering">Punt</meta:user-defined>
    <meta:user-defined meta:name="DC.title">Besluit aanvraag omgevingsvergunning Bunderstraat 18, 5555CN Valkenswaar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28</meta:user-defined>
    <meta:user-defined meta:name="OVERHEIDop.GmbID/DC.identifier">gmb-2024-462828</meta:user-defined>
    <meta:user-defined meta:name="OVERHEIDop.versieInformatie"/>
  </office:meta>
</office:document-meta>
</file>