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jksweg 2a, 6325 PE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een besluit genomen op de aanvraag met zaaknummer Z2024-00001495 voor een Omgevingsvergunning op locatie Rijksweg 2a, 6325 PE Berg en Terblijt. De vergunning is verleend. Het besluit betreft het tijdelijk gebruiken van een loods voor niet-agrarische opsla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282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2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2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5</meta:user-defined>
    <meta:user-defined meta:name="DCTERMS.abstract">Betreft:  Besluit op locatie Rijksweg 2a, 6325 PE Berg en Terblijt</meta:user-defined>
    <dc:language>nl</dc:language>
    <meta:user-defined meta:name="OVERHEIDop.locatietype/OVERHEIDop.gebiedsmarkering">Vlak</meta:user-defined>
    <meta:user-defined meta:name="DC.title">Kennisgeving besluit op Omgevingsvergunning, Rijksweg 2a, 6325 PE Berg en Terblij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25</meta:user-defined>
    <meta:user-defined meta:name="OVERHEIDop.GmbID/DC.identifier">gmb-2024-462825</meta:user-defined>
    <meta:user-defined meta:name="OVERHEIDop.versieInformatie"/>
  </office:meta>
</office:document-meta>
</file>