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Honingsveldweg 3, 8081 LN Elb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saneren van de bodem hebben ontvangen en geaccepteerd van:</text:p>
            <text:p text:style-name="common-al">
            <text:span text:style-name="nadrukvet">Honingsveldweg 3, 8081 LN Elburg: het saneren van een bodemverontreiniging met zware metalen en PAK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8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32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saneren van de bodem Honingsveldweg 3, 8081 LN Elbu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23</meta:user-defined>
    <meta:user-defined meta:name="OVERHEIDop.GmbID/DC.identifier">gmb-2024-462823</meta:user-defined>
    <meta:user-defined meta:name="OVERHEIDop.versieInformatie"/>
  </office:meta>
</office:document-meta>
</file>