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Dixi ten behoeve van (ver)bouwwerkzaamheden van de woning in de periode van 10 oktober tot en met 31 december 2024 aan Tuinstraat 28 te Nijkerk </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28 oktober 2024 een ontheffing (met kenmerk 1816064) verleend voor het plaatsen van een Dixi ten behoeve van (ver)bouwwerkzaamheden van de woning aan de Tuinstraat 28 te Nijkerk in de periode van 10 oktober 2024 tot en met 31 december 2024.</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De burgemeester van Nijkerk,</text:span></text:p>
          </text:section>
          <text:section text:name="ondertekening_id1-3-2-2-2">
            <text:p><text:span text:style-name="functie">De heer mr. drs. G.D. Renkema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62820</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820</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820</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16064</meta:user-defined>
    <dc:language>nl</dc:language>
    <meta:user-defined meta:name="OVERHEIDop.locatietype/OVERHEIDop.gebiedsmarkering">Adres</meta:user-defined>
    <meta:user-defined meta:name="DC.title">Ontheffing voor het plaatsen van een Dixi ten behoeve van (ver)bouwwerkzaamheden van de woning in de periode van 10 oktober tot en met 31 december 2024 aan Tuinstraat 28 te Nijkerk</meta:user-defined>
    <meta:user-defined meta:name="DCTERMS.W3CDTF/DCTERMS.available">2024-11-05</meta:user-defined>
    <meta:user-defined meta:name="DCTERMS.W3CDTF/OVERHEIDop.jaargang">2024</meta:user-defined>
    <meta:user-defined meta:name="OVERHEIDop.publicationIssue">462820</meta:user-defined>
    <meta:user-defined meta:name="OVERHEIDop.GmbID/DC.identifier">gmb-2024-462820</meta:user-defined>
    <meta:user-defined meta:name="OVERHEIDop.versieInformatie"/>
  </office:meta>
</office:document-meta>
</file>