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8 in Castricum (Kadastraal perceel 86948 sectie D), het bouwen van een woning, verzenddatum 19 januari 2024 (Z23 15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Marelsdal 8 in Castricum (Kadastraal perceel 86948 sectie D), het bouwen van een woning, verzenddatum 19 januari 2024 (Z23 150975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82</meta:user-defined>
    <meta:user-defined meta:name="OVERHEIDop.GmbID/DC.identifier">gmb-2024-46282</meta:user-defined>
    <meta:user-defined meta:name="OVERHEIDop.versieInformatie"/>
  </office:meta>
</office:document-meta>
</file>