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lichtjesavond op 8 december 2024 - Hoofdstraat 134, 9355 TD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Westerkwartier een melding ontvangen voor het organiseren van een lichtjesavond op 8 december 2024, activiteiten waarvoor geen vergunningplicht geldt op de locatie Hoofdstraat 134, 9355 TD Midwolde. De melding is geregistreerd onder zaaknummer 20240086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281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681</meta:user-defined>
    <dc:language>nl</dc:language>
    <meta:user-defined meta:name="OVERHEIDop.locatietype/OVERHEIDop.gebiedsmarkering">Punt</meta:user-defined>
    <meta:user-defined meta:name="DC.title">Ontvangst melding: Het organiseren van een lichtjesavond op 8 december 2024 - Hoofdstraat 134, 9355 TD Midwol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17</meta:user-defined>
    <meta:user-defined meta:name="OVERHEIDop.GmbID/DC.identifier">gmb-2024-462817</meta:user-defined>
    <meta:user-defined meta:name="OVERHEIDop.versieInformatie"/>
  </office:meta>
</office:document-meta>
</file>