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ude Haagweg - Oude Haagweg ter hoogte van huisnummer 1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verleend op 31-10. wijzigen van een laag- en middenspanningsnet, plaatsen van een tijdelijk station en het nemen van tijdelijke verkeersmaatreeglen van 28-10-2024 t/m 25-4-2025</text:p>
            <text:p text:style-name="common-al"/>
            <text:p text:style-name="common-al">Ons kenmerk: 0147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Oude Haagweg - Oude Haagweg ter hoogte van huisnummer 122</text:p>
            <text:p text:style-name="tussenkopcur">
            <text:span text:style-name="nadrukvet">Ontvangstdatum aanvraag:</text:span>
          </text:p>
            <text:p text:style-name="common-al">26 juli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81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1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1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73IBA24/8996790</meta:user-defined>
    <meta:user-defined meta:name="DCTERMS.abstract">Rectificatie bekendmaking  verleend op 31-10. wijzigen van een laag- en middenspanningsnet, plaatsen van een tijdelijk station en het nemen van tijdelijke verkeersmaatreeglen van 28-10-2024 t/m 25-4-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ude Haagweg - Oude Haagweg ter hoogte van huisnummer 122 te Den Haag</meta:user-defined>
    <meta:user-defined meta:name="DCTERMS.W3CDTF/DCTERMS.available">2024-11-04</meta:user-defined>
    <meta:user-defined meta:name="OVERHEIDop.externeBijlage">Bijlage_54648376_voor_bekendmaking|exb-2024-41786</meta:user-defined>
    <meta:user-defined meta:name="DCTERMS.W3CDTF/OVERHEIDop.jaargang">2024</meta:user-defined>
    <meta:user-defined meta:name="OVERHEIDop.publicationIssue">462814</meta:user-defined>
    <meta:user-defined meta:name="OVERHEIDop.GmbID/DC.identifier">gmb-2024-462814</meta:user-defined>
    <meta:user-defined meta:name="OVERHEIDop.versieInformatie"/>
  </office:meta>
</office:document-meta>
</file>