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naast De Pinksterblom 6, 9271 LK De Westereen, Veenwouden (VWD01) G 6633, Veenwouden (VWD01) G 6632</text:p>
      <text:section text:name="zakelijke-mededeling_id1-3-2" text:style-name="zakelijke-mededeling">
        <text:section text:name="zakelijke-mededeling-tekst_id1-3-2-1" text:style-name="zakelijke-mededeling-tekst">
          <text:section text:name="tekst_id1-3-2-1-1" text:style-name="tekst">
            <text:p text:style-name="common-al">Op 30-10-2024 hebben burgemeester en wethouders van de gemeente Dantumadiel een aanvraag ontvangen voor een omgevingsvergunning het perceel naast De Pinksterblom 6, 9271 LK De Westereen. De aanvraag is geregistreerd onder zaaknummer 2024-233260. De aanvraag betreft het bouwen van een 2 onder 1 kap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28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3260</meta:user-defined>
    <meta:user-defined meta:name="DCTERMS.abstract">Aanvraag omgevingsvergunning voor het bouwen van een 2 onder 1 kap woning op locatie De Pinksterblom 6, 9271 LK De Westereen,Veenwouden (VWD01) G 6633, Veenwouden (VWD01) G 663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perceel naast De Pinksterblom 6, 9271 LK De Westereen, Veenwouden (VWD01) G 6633, Veenwouden (VWD01) G 6632</meta:user-defined>
    <meta:user-defined meta:name="DCTERMS.W3CDTF/DCTERMS.available">2024-11-04</meta:user-defined>
    <meta:user-defined meta:name="DCTERMS.W3CDTF/OVERHEIDop.jaargang">2024</meta:user-defined>
    <meta:user-defined meta:name="OVERHEIDop.publicationIssue">462808</meta:user-defined>
    <meta:user-defined meta:name="OVERHEIDop.GmbID/DC.identifier">gmb-2024-462808</meta:user-defined>
    <meta:user-defined meta:name="OVERHEIDop.versieInformatie"/>
  </office:meta>
</office:document-meta>
</file>