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en zuiden van plan Zwarte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voeren van werk en werkzaamheden (bouw- en woonrijp maken)</text:p>
            <text:p text:style-name="common-al">Verzenddatum: 31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28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383</meta:user-defined>
    <meta:user-defined meta:name="DCTERMS.abstract">Verzenddatum: 31-10-2024</meta:user-defined>
    <dc:language>nl</dc:language>
    <meta:user-defined meta:name="OVERHEIDop.locatietype/OVERHEIDop.gebiedsmarkering">Vlak</meta:user-defined>
    <meta:user-defined meta:name="DC.title">Verleende reguliere omgevingsvergunning Ten zuiden van plan Zwarte Mol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2807</meta:user-defined>
    <meta:user-defined meta:name="OVERHEIDop.GmbID/DC.identifier">gmb-2024-462807</meta:user-defined>
    <meta:user-defined meta:name="OVERHEIDop.versieInformatie"/>
  </office:meta>
</office:document-meta>
</file>