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raadhuisplein 1 te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1 oktober 2024 een besluit genomen op de aanvraag met zaaknummer Z2024-00001260 voor het tijdelijk plaatsen van een waarderingszuil op de locatie nabij raadhuisplein 1 te Hoogkarspel. De vergunning is voor 10 jaar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280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0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0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0</meta:user-defined>
    <meta:user-defined meta:name="DCTERMS.abstract">Betreft: Beschikking op aanvraag op locatie nabij raadhuisplein 1 te Hoog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nabij raadhuisplein 1 te Hoogkarspel</meta:user-defined>
    <meta:user-defined meta:name="DCTERMS.W3CDTF/DCTERMS.available">2024-11-04</meta:user-defined>
    <meta:user-defined meta:name="DCTERMS.W3CDTF/OVERHEIDop.jaargang">2024</meta:user-defined>
    <meta:user-defined meta:name="OVERHEIDop.publicationIssue">462806</meta:user-defined>
    <meta:user-defined meta:name="OVERHEIDop.GmbID/DC.identifier">gmb-2024-462806</meta:user-defined>
    <meta:user-defined meta:name="OVERHEIDop.versieInformatie"/>
  </office:meta>
</office:document-meta>
</file>