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Sportpark Poelenburg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KWS Infra B.V.</text:p>
            <text:p text:style-name="common-al">Zaaknummer: 13241058</text:p>
            <text:p text:style-name="common-al">DSO nummer: 2024102201105</text:p>
            <text:p text:style-name="common-al">Ontvangstdatum melding: 22-10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280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0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0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65633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opslaan grond en baggerspecie - Sportpark Poelenburg, Zaan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804</meta:user-defined>
    <meta:user-defined meta:name="OVERHEIDop.GmbID/DC.identifier">gmb-2024-462804</meta:user-defined>
    <meta:user-defined meta:name="OVERHEIDop.versieInformatie"/>
  </office:meta>
</office:document-meta>
</file>