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alcohol ter gelegenheid van het evenement Kerstmarkt Nijkerk op zaterdag 7 december 2024 van 11:00 uur tot 17:00 uur aan Molenplei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29 oktober 2024 een ontheffing (met kenmerk 1796362) verleend voor het schenken van alcohol ter gelegenheid van het evenement Kerstmarkt Nijkerk op zaterdag 7 december 2024 van 11:00 uur tot 17:00 uur op het Molenplein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280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0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0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96362</meta:user-defined>
    <dc:language>nl</dc:language>
    <meta:user-defined meta:name="OVERHEIDop.locatietype/OVERHEIDop.gebiedsmarkering">Weg</meta:user-defined>
    <meta:user-defined meta:name="DC.title">Ontheffing voor het schenken van alcohol ter gelegenheid van het evenement Kerstmarkt Nijkerk op zaterdag 7 december 2024 van 11:00 uur tot 17:00 uur aan Molenplein te Nijkerk</meta:user-defined>
    <meta:user-defined meta:name="DCTERMS.W3CDTF/DCTERMS.available">2024-11-05</meta:user-defined>
    <meta:user-defined meta:name="DCTERMS.W3CDTF/OVERHEIDop.jaargang">2024</meta:user-defined>
    <meta:user-defined meta:name="OVERHEIDop.publicationIssue">462803</meta:user-defined>
    <meta:user-defined meta:name="OVERHEIDop.GmbID/DC.identifier">gmb-2024-462803</meta:user-defined>
    <meta:user-defined meta:name="OVERHEIDop.versieInformatie"/>
  </office:meta>
</office:document-meta>
</file>