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aanbouw voor uitbreiding begane grond en 1e verdieping op de locatie Garderenseweg 39 in Putten</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mgevingsvergunning ingediend voor het realiseren van een aanbouw voor uitbreiding begane grond en 1e verdieping op het adres Garderenseweg 39. Deze aanvraag heeft zaaknummer Z2024-00059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280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0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0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91</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voor het realiseren van een aanbouw voor uitbreiding begane grond en 1e verdieping op de locatie Garderenseweg 39 in Putten</meta:user-defined>
    <meta:user-defined meta:name="DCTERMS.W3CDTF/DCTERMS.available">2024-11-04</meta:user-defined>
    <meta:user-defined meta:name="DCTERMS.W3CDTF/OVERHEIDop.jaargang">2024</meta:user-defined>
    <meta:user-defined meta:name="OVERHEIDop.publicationIssue">462802</meta:user-defined>
    <meta:user-defined meta:name="OVERHEIDop.GmbID/DC.identifier">gmb-2024-462802</meta:user-defined>
    <meta:user-defined meta:name="OVERHEIDop.versieInformatie"/>
  </office:meta>
</office:document-meta>
</file>