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een verleende vergunning 08202048134 (kelder vervalt en wijziging aanbouw), Opwettenseweg 191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een verleende vergunning 08202048134 (kelder vervalt en wijziging aanbouw)</text:p>
            <text:p text:style-name="common-al">Locatie: Opwettenseweg 191A, Nuenen</text:p>
            <text:p text:style-name="common-al">Zaaknummer: 08202339528</text:p>
            <text:p text:style-name="common-al">Datum verleend: 29 okto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28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339528</meta:user-defined>
    <meta:user-defined meta:name="DCTERMS.abstract">het wijzigen van een verleende vergunning 08202048134 (kelder vervalt en wijziging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een verleende vergunning 08202048134 (kelder vervalt en wijziging aanbouw), Opwettenseweg 191A Nuenen:</meta:user-defined>
    <meta:user-defined meta:name="DCTERMS.W3CDTF/DCTERMS.available">2024-11-04</meta:user-defined>
    <meta:user-defined meta:name="DCTERMS.W3CDTF/OVERHEIDop.jaargang">2024</meta:user-defined>
    <meta:user-defined meta:name="OVERHEIDop.publicationIssue">462801</meta:user-defined>
    <meta:user-defined meta:name="OVERHEIDop.GmbID/DC.identifier">gmb-2024-462801</meta:user-defined>
    <meta:user-defined meta:name="OVERHEIDop.versieInformatie"/>
  </office:meta>
</office:document-meta>
</file>