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t.b.v. zorgwoningenaan Tongerenseweg 118, 8162PP Epe (9219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uitbreiden t.b.v. zorgwoningen aan Tongerenseweg 118, 8162PP Epe.Datum besluit:  25-01-2024Zaaknummer:  92198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8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17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en uitbreiden t.b.v. zorgwoningenaan Tongerenseweg 118, 8162PP Epe (921982)</meta:user-defined>
    <meta:user-defined meta:name="DCTERMS.W3CDTF/DCTERMS.available">2024-01-30</meta:user-defined>
    <meta:user-defined meta:name="DCTERMS.W3CDTF/OVERHEIDop.jaargang">2024</meta:user-defined>
    <meta:user-defined meta:name="OVERHEIDop.publicationIssue">46280</meta:user-defined>
    <meta:user-defined meta:name="OVERHEIDop.GmbID/DC.identifier">gmb-2024-46280</meta:user-defined>
    <meta:user-defined meta:name="OVERHEIDop.versieInformatie"/>
  </office:meta>
</office:document-meta>
</file>