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een-kapwoning aan de Project Heideslag Kiefland, Kolenbrander, Kavel 114 en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roject Heideslag Kiefland, Kolenbrander, Kavel 114 en 115</text:p>
            <text:p text:style-name="common-al">Omschrijving:			bouwen van een twee-onder-een-kapwoning</text:p>
            <text:p text:style-name="common-al">Dossiernummer:		gD2408000693</text:p>
            <text:p text:style-name="common-al">Datum verzending:	31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279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93</meta:user-defined>
    <meta:user-defined meta:name="DCTERMS.abstract">Omgevingsvergunning verleend voor het bouwen van een twee-onder-een-kapwoning op Project Heideslag Kiefland, Kolenbrander, Kavel 114 en 115</meta:user-defined>
    <dc:language>nl</dc:language>
    <meta:user-defined meta:name="OVERHEIDop.locatietype/OVERHEIDop.gebiedsmarkering">Vlak</meta:user-defined>
    <meta:user-defined meta:name="DC.title">Omgevingsvergunning verleend: bouwen van een twee-onder-een-kapwoning aan de Project Heideslag Kiefland, Kolenbrander, Kavel 114 en 115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97</meta:user-defined>
    <meta:user-defined meta:name="OVERHEIDop.GmbID/DC.identifier">gmb-2024-462797</meta:user-defined>
    <meta:user-defined meta:name="OVERHEIDop.versieInformatie"/>
  </office:meta>
</office:document-meta>
</file>