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Nova Zembla op 9 november 2024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31-10-2024 – Stichting Muziekevenementen Harlingen, evenementenvergunning voor het organiseren van Nova Zembla op 9 november 2024 in het Entrepotgebouw in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79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9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9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Nova Zembla op 9 november 2024 in het Entrepotgebouw te Harlin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793</meta:user-defined>
    <meta:user-defined meta:name="OVERHEIDop.GmbID/DC.identifier">gmb-2024-462793</meta:user-defined>
    <meta:user-defined meta:name="OVERHEIDop.versieInformatie"/>
  </office:meta>
</office:document-meta>
</file>