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erstmarkt op zaterdag 7 december 2024 van 11:00 uur tot 17:00 uur aa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oktober 2024 een evenementenvergunning (met kenmerk 1796356) verleend voor het organiseren van het evenement Kerstmarkt welke plaatsvindt op zaterdag 7 december 2024 van 11:00 uur tot 17:00 uur op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27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6356</meta:user-defined>
    <dc:language>nl</dc:language>
    <meta:user-defined meta:name="OVERHEIDop.locatietype/OVERHEIDop.gebiedsmarkering">Weg</meta:user-defined>
    <meta:user-defined meta:name="DC.title">Toestemming voor het organiseren van het evenement Kerstmarkt op zaterdag 7 december 2024 van 11:00 uur tot 17:00 uur aan Molenplein te Nijkerk</meta:user-defined>
    <meta:user-defined meta:name="DCTERMS.W3CDTF/DCTERMS.available">2024-11-05</meta:user-defined>
    <meta:user-defined meta:name="DCTERMS.W3CDTF/OVERHEIDop.jaargang">2024</meta:user-defined>
    <meta:user-defined meta:name="OVERHEIDop.publicationIssue">462790</meta:user-defined>
    <meta:user-defined meta:name="OVERHEIDop.GmbID/DC.identifier">gmb-2024-462790</meta:user-defined>
    <meta:user-defined meta:name="OVERHEIDop.versieInformatie"/>
  </office:meta>
</office:document-meta>
</file>