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uitrit  aan Hugo van der Goesstraat 6, 5171 X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ugo van der Goesstraat 6, 5171 XM Kaatsheuvel,</text:span> het aanleggen van een in-uitrit  (0809Z2406692 ontvangen 31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278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6692</meta:user-defined>
    <dc:language>nl</dc:language>
    <meta:user-defined meta:name="OVERHEIDop.locatietype/OVERHEIDop.gebiedsmarkering">Punt</meta:user-defined>
    <meta:user-defined meta:name="DC.title">Aanvraag vergunning voor het aanleggen van een in-uitrit  aan Hugo van der Goesstraat 6, 5171 XM Kaatsheuv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89</meta:user-defined>
    <meta:user-defined meta:name="OVERHEIDop.GmbID/DC.identifier">gmb-2024-462789</meta:user-defined>
    <meta:user-defined meta:name="OVERHEIDop.versieInformatie"/>
  </office:meta>
</office:document-meta>
</file>