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erging (aanpassing eerder verleende vergunning CLZ-2490) op het perceel Bloemendalsestraat 33, 3811 EP Amersfoort, Teut 8, 3811 W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berging (aanpassing eerder verleende vergunning CLZ-2490) op het perceel Bloemendalsestraat 33, 3811 EP Amersfoort, Teut 8, 3811 WP Amersfoort</text:span>
          </text:p>
            <text:p text:style-name="common-al">De Gemeente Amersfoort heeft op 31-10-2024  een omgevingsvergunning verleend voor het bouwen van een berging (aanpassing eerder verleende vergunning CLZ-2490) op het perceel Bloemendalsestraat 33, 3811 EP Amersfoort, Teut 8, 3811 WP Amersfoort, met kenmerk CLZ-0001797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10-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278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8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8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7975</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bouwen van een berging (aanpassing eerder verleende vergunning CLZ-2490) op het perceel Bloemendalsestraat 33, 3811 EP Amersfoort, Teut 8, 3811 WP Amersfoort</meta:user-defined>
    <meta:user-defined meta:name="DCTERMS.W3CDTF/DCTERMS.available">2024-11-04</meta:user-defined>
    <meta:user-defined meta:name="DCTERMS.W3CDTF/OVERHEIDop.jaargang">2024</meta:user-defined>
    <meta:user-defined meta:name="OVERHEIDop.publicationIssue">462788</meta:user-defined>
    <meta:user-defined meta:name="OVERHEIDop.GmbID/DC.identifier">gmb-2024-462788</meta:user-defined>
    <meta:user-defined meta:name="OVERHEIDop.versieInformatie"/>
  </office:meta>
</office:document-meta>
</file>