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urg Bletzstraat, Drie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13264046</text:p>
            <text:p text:style-name="common-al">DSO nummer: 2024103000111</text:p>
            <text:p text:style-name="common-al">Ontvangstdatum melding: 30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78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8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558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Burg Bletzstraat, Driemon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87</meta:user-defined>
    <meta:user-defined meta:name="OVERHEIDop.GmbID/DC.identifier">gmb-2024-462787</meta:user-defined>
    <meta:user-defined meta:name="OVERHEIDop.versieInformatie"/>
  </office:meta>
</office:document-meta>
</file>