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Lichtjestocht op 21 december 2024 door de binnenstad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31-10-2024 – Vereniging Oud Harlingen – Evenementenvergunning voor het organiseren van Lichtjestocht op 21 december 2024 door de binnenstad van Harlingen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78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8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8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Lichtjestocht op 21 december 2024 door de binnenstad te Harling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786</meta:user-defined>
    <meta:user-defined meta:name="OVERHEIDop.GmbID/DC.identifier">gmb-2024-462786</meta:user-defined>
    <meta:user-defined meta:name="OVERHEIDop.versieInformatie"/>
  </office:meta>
</office:document-meta>
</file>