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rkenstraat 12 het verbouwen van de boerderij aan Berkenstraat 12, 4909 BH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straat 12, 4909 BH Oosteind,</text:span> Berkenstraat 12 het verbouwen van de boerderij (1057410 ontvangen 30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41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278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10</meta:user-defined>
    <dc:language>nl</dc:language>
    <meta:user-defined meta:name="OVERHEIDop.locatietype/OVERHEIDop.gebiedsmarkering">Punt</meta:user-defined>
    <meta:user-defined meta:name="DC.title">Aanvraag vergunning voor Berkenstraat 12 het verbouwen van de boerderij aan Berkenstraat 12, 4909 BH Oostei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785</meta:user-defined>
    <meta:user-defined meta:name="OVERHEIDop.GmbID/DC.identifier">gmb-2024-462785</meta:user-defined>
    <meta:user-defined meta:name="OVERHEIDop.versieInformatie"/>
  </office:meta>
</office:document-meta>
</file>