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lding gesloten bodemenergiesysteem, Lattrop-Breklenkamp, Rammelbeekweg 25-rc01: realiseren van een individueel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activiteiten leefomgeving (Bal) een of meerdere melding(en) voor een gesloten bodemenergiesysteem ontvangen.</text:p>
            <text:p text:style-name="common-al">
            <text:span text:style-name="nadrukvet">Waar: </text:span>Rammelbeekweg 25-rc01 in Lattrop-Breklenkamp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voor een gesloten bodemenergiesysteem moet bij de gemeente worden ingediend voordat deze wordt aangelegd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4-ODT-0156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6278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8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8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4-002312</meta:user-defined>
    <meta:user-defined meta:name="DCTERMS.abstract">realiseren van een individueel gesloten bodemenergiesysteem</meta:user-defined>
    <dc:language>nl</dc:language>
    <meta:user-defined meta:name="OVERHEIDop.locatietype/OVERHEIDop.gebiedsmarkering">Punt</meta:user-defined>
    <meta:user-defined meta:name="DC.title">Gemeente Dinkelland - Kennisgeving melding gesloten bodemenergiesysteem, Lattrop-Breklenkamp, Rammelbeekweg 25-rc01: realiseren van een individueel gesloten bodemenergiesystee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2784</meta:user-defined>
    <meta:user-defined meta:name="OVERHEIDop.GmbID/DC.identifier">gmb-2024-462784</meta:user-defined>
    <meta:user-defined meta:name="OVERHEIDop.versieInformatie"/>
  </office:meta>
</office:document-meta>
</file>