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20 appartementen op de locatie Stationsstraat 31, 7391E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24</text:p>
            <text:p text:style-name="common-al">Kenmerk: Z2024-000017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278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8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55</meta:user-defined>
    <meta:user-defined meta:name="DCTERMS.abstract">Stationsstraat 31, 7391EH Twello</meta:user-defined>
    <dc:language>nl</dc:language>
    <meta:user-defined meta:name="OVERHEIDop.locatietype/OVERHEIDop.gebiedsmarkering">Vlak</meta:user-defined>
    <meta:user-defined meta:name="DC.title">Aanvraag omgevingsvergunning voor het nieuwbouwen van 20 appartementen op de locatie Stationsstraat 31, 7391EH Twello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83</meta:user-defined>
    <meta:user-defined meta:name="OVERHEIDop.GmbID/DC.identifier">gmb-2024-462783</meta:user-defined>
    <meta:user-defined meta:name="OVERHEIDop.versieInformatie"/>
  </office:meta>
</office:document-meta>
</file>