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1 prunus en 2 beuken, nabij Grutto 17 7423CZ Deventer, [DVT00L00678] Deventer L 6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nabij Grutto 17 7423CZ Deventer, [DVT00L00678] Deventer L 678</text:p>
            <text:p text:style-name="common-al">
            <text:span text:style-name="nadrukvet">Zaakomschrijving:</text:span> het kappen van 1 prunus en 2 beuken</text:p>
            <text:p text:style-name="common-al">
            <text:span text:style-name="nadrukvet">Zaaknummer:</text:span> Z2024-00009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77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98</meta:user-defined>
    <meta:user-defined meta:name="DCTERMS.abstract">het kappen van 1 prunus en 2 beuken</meta:user-defined>
    <dc:language>nl</dc:language>
    <meta:user-defined meta:name="OVERHEIDop.locatietype/OVERHEIDop.gebiedsmarkering">Vlak</meta:user-defined>
    <meta:user-defined meta:name="DC.title">Ontvangen aanvraag voor een omgevingsvergunning,het kappen van 1 prunus en 2 beuken, nabij Grutto 17 7423CZ Deventer, [DVT00L00678] Deventer L 678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79</meta:user-defined>
    <meta:user-defined meta:name="OVERHEIDop.GmbID/DC.identifier">gmb-2024-462779</meta:user-defined>
    <meta:user-defined meta:name="OVERHEIDop.versieInformatie"/>
  </office:meta>
</office:document-meta>
</file>