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intocht Sinterklaas op zondag 17 november 2024 in en rond het centrum van Bergen (NH), verzenddatum 31 oktober 2024 (Z2024-00006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277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7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7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291</meta:user-defined>
    <meta:user-defined meta:name="DCTERMS.abstract">evenementenvergunning intocht Sinterklaas op zondag 17 november 2024 in en rond het centrum van Bergen (NH), verzenddatum 31 oktober 2024 (Z2024-00006291)</meta:user-defined>
    <dc:language>nl</dc:language>
    <meta:user-defined meta:name="OVERHEIDop.locatietype/OVERHEIDop.gebiedsmarkering">Punt</meta:user-defined>
    <meta:user-defined meta:name="DC.title">Gemeente Bergen,  verleende evenementenvergunning intocht Sinterklaas op zondag 17 november 2024 in en rond het centrum van Bergen (NH), verzenddatum 31 oktober 2024 (Z2024-00006291)</meta:user-defined>
    <meta:user-defined meta:name="DCTERMS.W3CDTF/DCTERMS.available">2024-11-04</meta:user-defined>
    <meta:user-defined meta:name="DCTERMS.W3CDTF/OVERHEIDop.jaargang">2024</meta:user-defined>
    <meta:user-defined meta:name="OVERHEIDop.publicationIssue">462776</meta:user-defined>
    <meta:user-defined meta:name="OVERHEIDop.GmbID/DC.identifier">gmb-2024-462776</meta:user-defined>
    <meta:user-defined meta:name="OVERHEIDop.versieInformatie"/>
  </office:meta>
</office:document-meta>
</file>