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136, 5141 H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4 is een aanvraag omgevingsvergunning ontvangen voor het aanbrengen van gevelisolatie op de locatie Grotestraat 136, 5141 HC Waalwijk. De aanvraag is geregistreerd onder zaaknummer WWK-2024-008305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{datum}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27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305</meta:user-defined>
    <dc:language>nl</dc:language>
    <meta:user-defined meta:name="OVERHEIDop.locatietype/OVERHEIDop.gebiedsmarkering">Punt</meta:user-defined>
    <meta:user-defined meta:name="DC.title">Aanvraag ingetrokken omgevingsvergunning, Grotestraat 136, 5141 HC Waalw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73</meta:user-defined>
    <meta:user-defined meta:name="OVERHEIDop.GmbID/DC.identifier">gmb-2024-462773</meta:user-defined>
    <meta:user-defined meta:name="OVERHEIDop.versieInformatie"/>
  </office:meta>
</office:document-meta>
</file>