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aagbekstraat -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root onderhoud aan elementenverharding Zaagbekstraat/Nonnetjeisngel/Brilduikerstr aat/Smientstraat/Pijlstaartsingel/Eendenplein/Arenastraat en het nemen van tijdelijke verkeersmaatregelen van 31-10-2024 t/m 31-12-2025</text:p>
            <text:p text:style-name="common-al"/>
            <text:p text:style-name="common-al">Ons kenmerk: 0185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Zaagbekstraat - ter hoogte van huisnummer 4</text:p>
            <text:p text:style-name="tussenkopcur">
            <text:span text:style-name="nadrukvet">Datum bekendmaking besluit:</text:span>
          </text:p>
            <text:p text:style-name="common-al">31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77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7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7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53IBA24/8996785</meta:user-defined>
    <meta:user-defined meta:name="DCTERMS.abstract">Groot onderhoud aan elementenverharding Zaagbekstraat/Nonnetjeisngel/Brilduikerstr aat/Smientstraat/Pijlstaartsingel/Eendenplein/Arenastraat en het nemen van tijdelijke verkeersmaatregelen van 31-10-2024 t/m 31-12-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Zaagbekstraat - ter hoogte van huisnummer 4 te Den Haag</meta:user-defined>
    <meta:user-defined meta:name="DCTERMS.W3CDTF/DCTERMS.available">2024-11-04</meta:user-defined>
    <meta:user-defined meta:name="OVERHEIDop.externeBijlage">Bijlage_54648245_voor_bekendmaking|exb-2024-41783</meta:user-defined>
    <meta:user-defined meta:name="DCTERMS.W3CDTF/OVERHEIDop.jaargang">2024</meta:user-defined>
    <meta:user-defined meta:name="OVERHEIDop.publicationIssue">462772</meta:user-defined>
    <meta:user-defined meta:name="OVERHEIDop.GmbID/DC.identifier">gmb-2024-462772</meta:user-defined>
    <meta:user-defined meta:name="OVERHEIDop.versieInformatie"/>
  </office:meta>
</office:document-meta>
</file>