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373105-2024 </text:p>
      <text:section text:name="regeling_id1-3-2" text:style-name="regeling">
        <text:section text:name="aanhef_id1-3-2-1" text:style-name="aanhef">
          <text:section text:name="afkondiging_id1-3-2-1-1" text:style-name="afkondiging">
            <text:p text:style-name="afkondiging_top"/>
            <text:p text:style-name="al">
            <text:span text:style-name="nadrukvet">Graaf Florisweg</text:span>
            <text:span text:style-name="nadrukvet">:</text:span> instellen van een maximumsnelheid van 30 km per uur</text:p>
            <text:p text:style-name="al"/>
            <text:p text:style-name="al">Op het weggedeelte van de Graaf Florisweg tussen het Albert Plesmanplein en de rotonde bij de Bodegraafsestraatweg wordt een maximum snelheid ingesteld van 30 km/ uu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de gemeente Gouda in het door de raad op 30 juni 2021 vastgestelde Verkeerscirculatieplan anticipeert op het nieuwe 30 als snelheidsnorm binnen de bebouwde kom, vanwege de voordelen: minder (ernstige) ongevallen, betere oversteekbaarheid, minder uitstoot (lucht/geluid), minder doorgaand verkeer en een sterkere concurrentiepositie van wandelen en fietsen;</text:p>
            <text:p text:style-name="common-al"/>
            <text:p text:style-name="common-al">dat derhalve binnen Gouda naast de klassieke woonerven en 30 km/u-woonstraten ook drukkere 30 km/u-straten, met fietsstroken of –paden en voorrangskruisingen, mogelijk zijn, dit zijn de zogenaamde gebiedsontsluitingswegen met een maximum snelheid van 30 km/u (GOW30);</text:p>
            <text:p text:style-name="common-al"/>
            <text:p text:style-name="common-al">dat de graaf Florisweg een gecombineerde functie heeft van verblijfsgebied en wijkontsluitingsweg;</text:p>
            <text:p text:style-name="common-al"/>
            <text:p text:style-name="common-al">dat op de Graaf Florisweg een maximum snelheid van 50 km/uur is toegestaan, hetgeen niet past bij het karakter van de weg als verblijfsgebied en het feit dat dit een hoofdfietsroute is;</text:p>
            <text:p text:style-name="common-al"/>
            <text:p text:style-name="common-al">dat het wenselijk is om op de Graaf Florisweg een maximum snelheid van 30 km/h in te stellen;</text:p>
            <text:p text:style-name="common-al"/>
            <text:p text:style-name="common-al">dat veel woningen direct aan deze weg liggen en ontsluiten via een uitritconstructie;</text:p>
            <text:p text:style-name="common-al"/>
            <text:p text:style-name="common-al">dat het voor de kwaliteit als verblijfsgebied wenselijk is om de maximum snelheid te verlagen;</text:p>
            <text:p text:style-name="common-al"/>
            <text:p text:style-name="common-al">dat de weg onderdeel is van een hoofdfietsroute en dat de weg is ingericht met fietssuggestiestroken; </text:p>
            <text:p text:style-name="common-al"/>
            <text:p text:style-name="common-al">dat de weg hoog scoort in de statistieken van  verkeersonveilige wegen en op het aantal ongevallen waarbij fietsers betrokken zijn (volgens de CROSS-methodiek);</text:p>
            <text:p text:style-name="common-al"/>
            <text:p text:style-name="common-al">dat het voor de veiligheid van het (fiets)verkeer wenselijk is om de maximumsnelheid te verlagen tot 30 km per uur;</text:p>
            <text:p text:style-name="common-al"/>
            <text:p text:style-name="common-al">dat de huidige inrichting reeds snelheidsbeperkend werkt door de relatief smalle rijloper, de klinkerverharding en de twee verkeersplateaus, en dat de gemiddelde snelheid van het motorverkeer op de Graaf Florisweg al onder de 50 km per uur ligt (V85 van 39km per uur);</text:p>
            <text:p text:style-name="common-al"/>
            <text:p text:style-name="common-al">dat voor de extra attentie op snelheidsbeperking niet gekozen wordt voor een 30 km-zone bebording, maar om de 30 km borden te herhalen bij elke zijstraat;</text:p>
            <text:p text:style-name="common-al"/>
            <text:p text:style-name="common-al">dat de in te stellen maximumsnelheid niet in strijd is met het wegbeeld ter plaatse en dat de beoogde snelheid reeds redelijkerwijs voortvloeit uit de aard en inrichting van de betrokken weg en van zijn omgeving;</text:p>
            <text:p text:style-name="common-al"/>
            <text:p text:style-name="common-al">dat de weg reeds globaal voldoet aan de Handreiking voorlopige inrichtingskenmerken GOW30 van het CROW en de uitvoeringsvoorschriften van het Besluit Administratieve Bepaling Wegverkeer voor het instellen van een 30 km weg;</text:p>
            <text:p text:style-name="common-al"/>
            <text:p text:style-name="common-al">dat het derhalve in verband met de in artikel 2 van de Wegenverkeerswet genoemde belangen, te weten  het verzekeren van de verkeersveiligheid, noodzakelijk wordt geacht het in het dictum genoemde besluit te nemen;</text:p>
            <text:p text:style-name="common-al"/>
            <text:p text:style-name="common-al">dat het verkeersbesluit niet leidt tot een significante verandering in de geluidsbelasting op de Graaf Florisweg. De snelheid zal verlaagd worden van 50 km/u naar 30 km/u waarbij de bestaande klinkers gehandhaafd worden. Dit heeft nagenoeg geen effect aangezien de weg in de bestaande situatie ook al klinkers heeft, de wegdekverharding is vooral maatgevend voor de geluidsbelasting</text:p>
            <text:p text:style-name="common-al"/>
            <text:p text:style-name="common-al">overwegende voorts dat deze maatregelen mede zijn gericht op het bevorderen van de leefbaarheid door het verminderen van hinder en overlast en het creëren van een prettige en geordende leefomgeving. Naast extra kwaliteit en verkeersveiligheid voor wandelen en fietsen, krijgt autoverkeer binnen Gouda zo een lagere gemiddelde snelheid (‘doorwaadbare stad’). Dit draagt bij aan de concurrentiepositie van lopen en fietsen. Daarnaast zal doorgaand autoverkeer meer gaan rijden via de hoofd- en randwegen;</text:p>
            <text:p text:style-name="common-al"/>
            <text:p text:style-name="common-al">dat deze maatregel betrekking heeft op bij de gemeente in beheer zijnde wegen;</text:p>
            <text:p text:style-name="common-al"/>
            <text:p text:style-name="common-al">dat gelet op artikel 24 van het Besluit administratieve bepalingen inzake het wegverkeer overleg met de politie heeft plaatsgevonden, waarbij de politie negatief adviseert op het voorgenomen verkeersbesluit omdat de in te stellen maximumsnelheid niet geheel in overeenstemming is met het wegbeeld ter plaatse;</text:p>
            <text:p text:style-name="common-al"/>
            <text:p text:style-name="common-al">dat de politie hierbij aangeeft dat, hoewel het afwegingskader van de GOW30 de mogelijkheid voor een herinrichting naar een GOW30 op de Graaf Florisweg “mogelijk” rechtvaardigt, deze voorgestelde GOW30 niet voldoende afwijkt van de huidige gebiedsontsluitingsweg 50 km/h (GOW50);</text:p>
            <text:p text:style-name="common-al"/>
            <text:p text:style-name="common-al">dat het realiseren van een veilige GOW50 op de Graaf Florisweg echter niet mogelijk is;</text:p>
            <text:p text:style-name="common-al"/>
            <text:p text:style-name="common-al">dat de gemeente de weg reeds grotendeels aan de voorlopige richtlijnen van GOW30 heeft ingericht. De  weg heeft wel de meeste (en belangrijkste) (voorlopige) GOW30 kenmerken die duidelijk afwijken van GOW50 kenmerken (zie bijlage);</text:p>
            <text:p text:style-name="common-al"/>
            <text:p text:style-name="common-al">dat de gemeente het belang van de bevordering van de verkeersveiligheid voor het (fiets)verkeer zwaar laat wegen en dit wil bereiken door verlaging van de maximum snelheid en daarom afwijkt van het advies van de politie;</text:p>
            <text:p text:style-name="common-al"/>
            <text:p text:style-name="common-al">dat de theoretische aanrijtijd voor nood en hulpdiensten over het gehele wegvak met 13 seconden zal toenemen (vanuit gaande 70km/u naar 50km/u), echter gezien de huidige gereden snelheid zal de toename in aanrijtijd waarschijnlijk lager liggen; </text:p>
            <text:p text:style-name="common-al"/>
            <text:p text:style-name="common-al">gelet op artikel 15 en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Door plaatsing van verkeersborden conform model A1 en A2 van Bijlage I van het Reglement verkeersregels en verkeerstekens 1990, op het weggedeelte van de Graaf Florisweg tussen het Albert Plesmanplein en de rotonde bij de Bodegraafsestraatweg, zoals op bijgaande tekening is aangegeven, een maximum snelheid in te stellen van 30 km/ uur.</text:p>
            <text:p text:style-name="common-al"/>
            <text:p text:style-name="common-al"/>
            <text:p text:style-name="common-al">GOUDA, 31 oktober 2024</text:p>
            <text:p text:style-name="common-al">Burgemeester en wethouders van Gouda,</text:p>
            <text:p text:style-name="common-al">namens dezen,</text:p>
            <text:p text:style-name="common-al">het (waarnemend) hoofd van de afdeling Beheer openbare ruimte,</text:p>
            <text:p text:style-name="common-al"/>
            <text:p text:style-name="common-al"/>
            <text:p text:style-name="common-al"/>
            <text:p text:style-name="common-al"/>
            <text:p text:style-name="common-al"/>
            <text:p text:style-name="common-al">ing. C.J.B. (Chris) van Velde (ad interim)</text:p>
            <text:p text:style-name="common-al">
            <text:span text:style-name="nadrukcur">Bijlage</text:span>
            <text:span text:style-name="nadrukcur"> 1</text:span>
            <text:span text:style-name="nadrukcur">: </text:span>
            <text:span text:style-name="nadrukcur">locatie </text:span>
            <text:span text:style-name="nadrukcur">tekening</text:span>
          </text:p>
            <text:p text:style-name="common-al">
            <text:span text:style-name="nadrukcur">Bijlage 2: beschrijving van de GOW</text:span>
            <text:span text:style-name="nadrukcur"> 3</text:span>
            <text:span text:style-name="nadrukcur">0</text:span>
            <text:span text:style-name="nadrukcur"/>
            <text:span text:style-name="nadrukcur">kenmerken van de Graaf Florisweg</text:span>
          </text:p>
            <text:p text:style-name="common-al">
            <text:span text:style-name="nadrukvet">Publicatie</text:span>
          </text:p>
            <text:p text:style-name="common-al">Dit verkeersbesluit is bekendgemaakt door publicatie in het elektronisch gemeenteblad van 6 november 2024.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6-4338542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276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6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6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Graaf Floris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73105-2024</meta:user-defined>
    <meta:user-defined meta:name="DCTERMS.abstract">Op het weggedeelte van de Graaf Florisweg tussen het Albert Plesmanplein en de rotonde bij de Bodegraafsestraatweg wordt een maximum snelheid ingesteld van 30 km/ uur</meta:user-defined>
    <meta:user-defined meta:name="OVERHEIDop.verkeersbordcode">A1</meta:user-defined>
    <dc:language>nl</dc:language>
    <meta:user-defined meta:name="OVERHEIDop.locatietype/OVERHEIDop.gebiedsmarkering">Lijn</meta:user-defined>
    <meta:user-defined meta:name="DC.title">Verkeersbesluit 1373105-2024</meta:user-defined>
    <meta:user-defined meta:name="DCTERMS.W3CDTF/DCTERMS.available">2024-11-06</meta:user-defined>
    <meta:user-defined meta:name="OVERHEIDop.externeBijlage">locatietekening|exb-2024-41781</meta:user-defined>
    <meta:user-defined meta:name="OVERHEIDop.externeBijlage">GOW 30 kenmerken Graaf Florisweg|exb-2024-41782</meta:user-defined>
    <meta:user-defined meta:name="DCTERMS.W3CDTF/OVERHEIDop.jaargang">2024</meta:user-defined>
    <meta:user-defined meta:name="OVERHEIDop.publicationIssue">462768</meta:user-defined>
    <meta:user-defined meta:name="OVERHEIDop.GmbID/DC.identifier">gmb-2024-462768</meta:user-defined>
    <meta:user-defined meta:name="OVERHEIDop.versieInformatie"/>
  </office:meta>
</office:document-meta>
</file>