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aniël Ockersestraat 10, 4315AR Dreischor    - het herbouwen van een tuinhui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herbouwen van een tuinhuisZaaknummer: 1239789Datum indiening: 30 okto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2767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6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767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240453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aniël Ockersestraat 10, 4315AR Dreischor    - het herbouwen van een tuinhuisAanvraag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2767</meta:user-defined>
    <meta:user-defined meta:name="OVERHEIDop.GmbID/DC.identifier">gmb-2024-462767</meta:user-defined>
    <meta:user-defined meta:name="OVERHEIDop.versieInformatie"/>
  </office:meta>
</office:document-meta>
</file>