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4 tot en met 15 november 2024 en van 9 tot en met 20 december 2024 aan Oude Barneveldseweg 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28 oktober 2024 een ontheffing (met kenmerk 1817282) verleend voor het plaatsen van een container van 4 november 2024 tot en met 15 november 2024 en van 9 december 2024 tot en met 20 december 2024 op 1 parkeerplaats voor de woning van de Oude Barneveldseweg 4 te Nijkerk.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817282</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276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6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6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7282</meta:user-defined>
    <dc:language>nl</dc:language>
    <meta:user-defined meta:name="OVERHEIDop.locatietype/OVERHEIDop.gebiedsmarkering">Adres</meta:user-defined>
    <meta:user-defined meta:name="DC.title">Ontheffing voor het plaatsen van een container van 4 tot en met 15 november 2024 en van 9 tot en met 20 december 2024 aan Oude Barneveldseweg 4 te Nijkerk</meta:user-defined>
    <meta:user-defined meta:name="DCTERMS.W3CDTF/DCTERMS.available">2024-11-05</meta:user-defined>
    <meta:user-defined meta:name="DCTERMS.W3CDTF/OVERHEIDop.jaargang">2024</meta:user-defined>
    <meta:user-defined meta:name="OVERHEIDop.publicationIssue">462763</meta:user-defined>
    <meta:user-defined meta:name="OVERHEIDop.GmbID/DC.identifier">gmb-2024-462763</meta:user-defined>
    <meta:user-defined meta:name="OVERHEIDop.versieInformatie"/>
  </office:meta>
</office:document-meta>
</file>