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Lissedijk, schouwpaden spoor, Abb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Van Ooijen Gouda BV</text:p>
            <text:p text:style-name="common-al">Zaaknummer: 13260817</text:p>
            <text:p text:style-name="common-al">DSO nummer: 2024102900406</text:p>
            <text:p text:style-name="common-al">Ontvangstdatum melding: 29-10-2024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2760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760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760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265336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 toepassen grond en baggerspecie - Lissedijk, schouwpaden spoor, Abbenes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760</meta:user-defined>
    <meta:user-defined meta:name="OVERHEIDop.GmbID/DC.identifier">gmb-2024-462760</meta:user-defined>
    <meta:user-defined meta:name="OVERHEIDop.versieInformatie"/>
  </office:meta>
</office:document-meta>
</file>