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containers in twee parkeervakken van 18-11 t/m 21-12-2024, Rietgorsstraat t.h.v. nr. 4, 1431V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oktober 2024 een besluit genomen op de aanvraag. De vergunning is aangevraagd voor het plaatsen van twee containers in twee parkeervakken van 18-11 t/m 21-12-2024 op locatie Rietgorsstraat t.h.v. nr. 4, 1431VW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7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7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275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9</meta:user-defined>
    <meta:user-defined meta:name="DCTERMS.abstract">Betreft:  besluit op locatie Rietgorsstraat t.h.v. nr. 4, 1431VW Aalsmeer</meta:user-defined>
    <dc:language>nl</dc:language>
    <meta:user-defined meta:name="OVERHEIDop.locatietype/OVERHEIDop.gebiedsmarkering">Vlak</meta:user-defined>
    <meta:user-defined meta:name="DC.title">Aanvraag vergunning toegekend voor het plaatsen van twee containers in twee parkeervakken van 18-11 t/m 21-12-2024, Rietgorsstraat t.h.v. nr. 4, 1431VW Aalsmeer</meta:user-defined>
    <meta:user-defined meta:name="DCTERMS.W3CDTF/DCTERMS.available">2024-11-04</meta:user-defined>
    <meta:user-defined meta:name="DCTERMS.W3CDTF/OVERHEIDop.jaargang">2024</meta:user-defined>
    <meta:user-defined meta:name="OVERHEIDop.publicationIssue">462756</meta:user-defined>
    <meta:user-defined meta:name="OVERHEIDop.GmbID/DC.identifier">gmb-2024-462756</meta:user-defined>
    <meta:user-defined meta:name="OVERHEIDop.versieInformatie"/>
  </office:meta>
</office:document-meta>
</file>