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nsumerweg 41, 9905PP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eft de gemeente Eemsdelta een aanvraag ontvangen voor het aanleggen van een nieuwe inrit op de locatie Bansumerweg 41, 9905PP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274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510</meta:user-defined>
    <meta:user-defined meta:name="DCTERMS.abstract">30 oktober 2024 voor het aanleggen van een nieuwe inrit op de locatie Bansumerweg 41, 9905PP Holwierd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ansumerweg 41, 9905PP Holwier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749</meta:user-defined>
    <meta:user-defined meta:name="OVERHEIDop.GmbID/DC.identifier">gmb-2024-462749</meta:user-defined>
    <meta:user-defined meta:name="OVERHEIDop.versieInformatie"/>
  </office:meta>
</office:document-meta>
</file>