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ksweg 11A, 8085 PD Doornspij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
            <text:span text:style-name="nadrukvet">Schiksweg 11A, 8085 PD Doornspijk: het verwijderen van asbesthoudend materiaal uit een bijgebouw.</text:span>
          </text:p>
            <text:p text:style-name="common-al">Voornoemde melding is in de periode van 6 november 2024 tot 18 dec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274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2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Schiksweg 11A, 8085 PD Doornspij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46</meta:user-defined>
    <meta:user-defined meta:name="OVERHEIDop.GmbID/DC.identifier">gmb-2024-462746</meta:user-defined>
    <meta:user-defined meta:name="OVERHEIDop.versieInformatie"/>
  </office:meta>
</office:document-meta>
</file>