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rommebeemd 70 tijdelijk gebruik gemeentegrond plaatsen container aan Krommebeemd 70, 4907 D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ommebeemd 70, 4907 DT Oosterhout,</text:span> Krommebeemd 70 tijdelijk gebruik gemeentegrond plaatsen container (1057407 ontvangen 30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4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274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407</meta:user-defined>
    <dc:language>nl</dc:language>
    <meta:user-defined meta:name="OVERHEIDop.locatietype/OVERHEIDop.gebiedsmarkering">Punt</meta:user-defined>
    <meta:user-defined meta:name="DC.title">Aanvraag vergunning voor Krommebeemd 70 tijdelijk gebruik gemeentegrond plaatsen container aan Krommebeemd 70, 4907 DT Ooster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745</meta:user-defined>
    <meta:user-defined meta:name="OVERHEIDop.GmbID/DC.identifier">gmb-2024-462745</meta:user-defined>
    <meta:user-defined meta:name="OVERHEIDop.versieInformatie"/>
  </office:meta>
</office:document-meta>
</file>