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hangen van vlaggen bij toegangswegen van Heino t.b.v. collecteweek St. Het Gehandicapte Kind</text:span>
          </text:p>
            <text:p text:style-name="common-al">Zaaknummer: 63719-2024</text:p>
            <text:p text:style-name="common-al">Datum verzending: 29 oktober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27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op grond van artikel 2.10 van de APV (Algemene Plaatselijke Verordening)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740</meta:user-defined>
    <meta:user-defined meta:name="OVERHEIDop.GmbID/DC.identifier">gmb-2024-462740</meta:user-defined>
    <meta:user-defined meta:name="OVERHEIDop.versieInformatie"/>
  </office:meta>
</office:document-meta>
</file>