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18, 5916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Nijmeegseweg 18, 5916PT Venlo</text:span>
          </text:p>
            <text:p text:style-name="common-al">Voor de renovatiesloop, incl. asbestsanering, van het bedrijfspand</text:p>
            <text:p text:style-name="common-al">Afrondingsbrief verzonden op 31 oktober 2024</text:p>
            <text:p text:style-name="common-al">Kenmerk Z2024-043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73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58</meta:user-defined>
    <meta:user-defined meta:name="DCTERMS.abstract">Betreft: Melding op locatie Nijmeegseweg 18, 5916PT Venlo</meta:user-defined>
    <dc:language>nl</dc:language>
    <meta:user-defined meta:name="OVERHEIDop.locatietype/OVERHEIDop.gebiedsmarkering">Vlak</meta:user-defined>
    <meta:user-defined meta:name="DC.title">Geaccepteerde Sloopmelding - Nijmeegseweg 18, 5916PT Ven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39</meta:user-defined>
    <meta:user-defined meta:name="OVERHEIDop.GmbID/DC.identifier">gmb-2024-462739</meta:user-defined>
    <meta:user-defined meta:name="OVERHEIDop.versieInformatie"/>
  </office:meta>
</office:document-meta>
</file>