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parkeerverbod zuidzijde Vuursteeglaan Liss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4-400940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Vuursteeglaan een erftoegangsweg is met verkeer in twee richtingen en een 30km/h regiem heeft met een beperkte breedte;</text:p>
            <text:p text:style-name="common-al">Aan beide zijden van de Vuursteeglaan momenteel langsparkeren plaatsvindt;</text:p>
            <text:p text:style-name="common-al"/>
            <text:p text:style-name="common-al">De Vuursteeglaan door veel fietsers wordt gebruikt naar sportpark Ter Specke en naar de kindercampus Joseph aan de Achterweg;</text:p>
            <text:p text:style-name="common-al">Bij het aan weerszijden langsparkeren er een rijstrookbreedte resteert van slechts ca. 3.60m; </text:p>
            <text:p text:style-name="common-al">Voor tweerichtingsverkeer auto met twee richtingen fietsers volgens de CROW-richtlijnen een breedte van minimaal 4,80m benodigd is (ideaal profiel is 5,80m); </text:p>
            <text:p text:style-name="common-al">Fietsers in de verdrukking kunnen komen tussen geparkeerde auto’s;</text:p>
            <text:p text:style-name="common-al">Met de ontwikkeling van de woningbouwplannen aan de Vuursteeglaan en in Trompenburg de verkeersintensiteiten toenemen;</text:p>
            <text:p text:style-name="common-al">Met het instellen van een parkeerverbod aan de zuidzijde wordt voldaan aan de CROW-richtlijnen en een rijstrookbreedte resteert van ca. 5,60m. Hiermee kunnen tegemoetkomende auto’s en fietsers elkaar goed passeren met verbetering van de verkeersafwikkeling en verkeersveiligheid;</text:p>
            <text:p text:style-name="common-al">Bij het instellen van een éénzijdig parkeerverbod in de Vuursteeglaan worden de parkeerplaatsen gecompenseerd in de woningbouwplannen Trompenburg (7 parkeerplaatsen) en de Vuursteeglaan  (9 parkeerplaatsen);</text:p>
            <text:p text:style-name="common-al">Het parkeerverbod wordt gefaseerd gerealiseerd; </text:p>
            <text:p text:style-name="common-al">Fase 1: Vanaf de Heereweg tot de bouwinrit nabij Vuursteeglaan 7. Compensatie binnen het plan Vuursteeglaan Zuid (1e kwartaal 2025);</text:p>
            <text:p text:style-name="common-al">Fase 2: Vanaf Vuursteeglaan 7 tot 11. Compensatie binnen het plan Trompenburg (eind 2025/begin 2026);</text:p>
            <text:p text:style-name="common-al">In het nog dit jaar vast te stellen parkeerbeleidsplan is de bezettingsgraad van de verschillende wijken opgenomen. In wijk Berkhout, waar de Vuursteeglaan onder valt, is de bezettingsgraad gemeten op 57%. Naar verwachting zal het parkeerverbod tot aan de realisatie van de compensatie geen problemen opleveren.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1. Instellen van een parkeerverbod aan de zuidzijde van de Vuursteeglaan tussen Heereweg 304 en Vuursteeglaan 11 door het plaatsen van borden E0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7 oktober 2024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27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Verkeersbesluit Vuursteeglaan Lisse - Vuursteeglaan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4-400940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instellen parkeerverbod zuidzijde Vuursteeglaan Lisse</meta:user-defined>
    <meta:user-defined meta:name="DCTERMS.W3CDTF/DCTERMS.available">2024-11-05</meta:user-defined>
    <meta:user-defined meta:name="OVERHEIDop.externeBijlage">Situatietekening Vuursteeglaan Lisse|exb-2024-41779</meta:user-defined>
    <meta:user-defined meta:name="DCTERMS.W3CDTF/OVERHEIDop.jaargang">2024</meta:user-defined>
    <meta:user-defined meta:name="OVERHEIDop.publicationIssue">462738</meta:user-defined>
    <meta:user-defined meta:name="OVERHEIDop.GmbID/DC.identifier">gmb-2024-462738</meta:user-defined>
    <meta:user-defined meta:name="OVERHEIDop.versieInformatie"/>
  </office:meta>
</office:document-meta>
</file>