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ruijsberg 3 5731CW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Cruijsberg 3 5731CW Mierlo</text:p>
            <text:p text:style-name="common-al">Datum ontvangst: 29-10-2024</text:p>
            <text:p text:style-name="common-al">Omschrijving: aanpassing voorgevel woonhuis</text:p>
            <text:p text:style-name="common-al">Zaaknummer: 1771236341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273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3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3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63418</meta:user-defined>
    <meta:user-defined meta:name="DCTERMS.abstract"> Cruijsberg 3 te Mierlo - aanpassing voorgevel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Cruijsberg 3 5731CW Mierlo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2734</meta:user-defined>
    <meta:user-defined meta:name="OVERHEIDop.GmbID/DC.identifier">gmb-2024-462734</meta:user-defined>
    <meta:user-defined meta:name="OVERHEIDop.versieInformatie"/>
  </office:meta>
</office:document-meta>
</file>