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am 19 en 2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Nieuwendam 19 en 20, </text:span>plaatsen van hardstenen stoepen met hekwerken voor twee woningen</text:p>
            <text:p text:style-name="common-al">
            <text:span text:style-name="nadrukcur">Verzonden 31 okto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273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3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3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ieuwendam 19 en 20 VERLEENDE OMGEVINGSVERGUNNING reguliere procedure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731</meta:user-defined>
    <meta:user-defined meta:name="OVERHEIDop.GmbID/DC.identifier">gmb-2024-462731</meta:user-defined>
    <meta:user-defined meta:name="OVERHEIDop.versieInformatie"/>
  </office:meta>
</office:document-meta>
</file>