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orteraarseweg 56A in Ter Aar (kern Korteraar) - het organiseren van het Korteraars Buurtfeest 5-7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56A in Ter Aar (kern Korteraar) - zaaknummer Z2024-00002443 - aanvraag evenementenvergunning voor het organiseren van het Korteraars Buurtfeest 5-7 september 2025 - ingekomen op 29 oktober 2024.</text:p>
            <text:p text:style-name="common-al"/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mailboxAPV@nieuwkoop.nl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2725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72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72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44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evenementenvergunning Korteraarseweg 56A in Ter Aar (kern Korteraar) - het organiseren van het Korteraars Buurtfeest 5-7 september 2025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725</meta:user-defined>
    <meta:user-defined meta:name="OVERHEIDop.GmbID/DC.identifier">gmb-2024-462725</meta:user-defined>
    <meta:user-defined meta:name="OVERHEIDop.versieInformatie"/>
  </office:meta>
</office:document-meta>
</file>