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laten, Amersfoortsestraat 128 3769AN Soesterberg, kappen van meerdere bomen op het voor-, zij- en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met zaaknummer 871304 voor een omgevingsvergunning voor het kappen van meerdere bomen op het voor-, zij- en achtererf op locatie Amersfoortsestraat 128 3769AN Soesterberg. De aanvraag is buiten behandeling gelaten. Het besluit is verzonden op 31-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72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2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2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1304</meta:user-defined>
    <meta:user-defined meta:name="DCTERMS.abstract">kappen van meerdere bomen op het voor-, zij- en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buiten behandeling gelaten, Amersfoortsestraat 128 3769AN Soesterberg, kappen van meerdere bomen op het voor-, zij- en achtererf</meta:user-defined>
    <meta:user-defined meta:name="DCTERMS.W3CDTF/DCTERMS.available">2024-11-04</meta:user-defined>
    <meta:user-defined meta:name="DCTERMS.W3CDTF/OVERHEIDop.jaargang">2024</meta:user-defined>
    <meta:user-defined meta:name="OVERHEIDop.publicationIssue">462724</meta:user-defined>
    <meta:user-defined meta:name="OVERHEIDop.GmbID/DC.identifier">gmb-2024-462724</meta:user-defined>
    <meta:user-defined meta:name="OVERHEIDop.versieInformatie"/>
  </office:meta>
</office:document-meta>
</file>