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winter Crossloop in Heeten op zondag 5 januari</text:span>
          </text:p>
            <text:p text:style-name="common-al">Locatie: start- en finishlocatie sportterrein SV Heeten, Dorpsstraat 1 Heeten</text:p>
            <text:p text:style-name="common-al">Besluit: ontheffing Zondagswet (art. 3 art. 4 Zondagswet)</text:p>
            <text:p text:style-name="common-al">Zaaknummer: 61631-2024</text:p>
            <text:p text:style-name="common-al">Datum verzending: 28 oktober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27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723</meta:user-defined>
    <meta:user-defined meta:name="OVERHEIDop.GmbID/DC.identifier">gmb-2024-462723</meta:user-defined>
    <meta:user-defined meta:name="OVERHEIDop.versieInformatie"/>
  </office:meta>
</office:document-meta>
</file>