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geltuinen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Vogeltuinen e.o. van 6-11-2024 t/m 30-5-2025</text:p>
            <text:p text:style-name="common-al"/>
            <text:p text:style-name="common-al">Ons kenmerk: 020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ogeltuinen - ter hoogte van huisnummer 2</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7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1IBA24/8996782</meta:user-defined>
    <meta:user-defined meta:name="DCTERMS.abstract">Gasvervangingsproject Vogeltuinen e.o. van 6-11-2024 t/m 30-5-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ogeltuinen - ter hoogte van huisnummer 2 te Den Haag</meta:user-defined>
    <meta:user-defined meta:name="DCTERMS.W3CDTF/DCTERMS.available">2024-11-04</meta:user-defined>
    <meta:user-defined meta:name="OVERHEIDop.externeBijlage">Bijlage_54648208_voor_bekendmaking|exb-2024-41778</meta:user-defined>
    <meta:user-defined meta:name="DCTERMS.W3CDTF/OVERHEIDop.jaargang">2024</meta:user-defined>
    <meta:user-defined meta:name="OVERHEIDop.publicationIssue">462721</meta:user-defined>
    <meta:user-defined meta:name="OVERHEIDop.GmbID/DC.identifier">gmb-2024-462721</meta:user-defined>
    <meta:user-defined meta:name="OVERHEIDop.versieInformatie"/>
  </office:meta>
</office:document-meta>
</file>