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 op 30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is een aanvraag Omgevingsvergunning ontvangen voor het kappen van 3 bomen op locatie . De aanvraag is geregistreerd onder zaaknummer 2024-16295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71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62955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 op 30-10-20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17</meta:user-defined>
    <meta:user-defined meta:name="OVERHEIDop.GmbID/DC.identifier">gmb-2024-462717</meta:user-defined>
    <meta:user-defined meta:name="OVERHEIDop.versieInformatie"/>
  </office:meta>
</office:document-meta>
</file>