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2 parkeerplaatsen ten behoeve van het opladen van elektrische voertuigen op de Wittenstein ter hoogte van huisnummer 21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In het verkeersbesluit van 24 juli 2024 met het kenmerk 2024-0075139 zijn 2 parkeervakken aangewezen ten behoeve van het opladen van elektrische voertuigen op de Wittenstein ter hoogte van huisnummer 218. </text:p>
            <text:p text:style-name="common-al">Vanwege een bezwaarschrift tegen dit verkeersbesluit en doordat er in de tussentijd 2 laadpalen gerealiseerd zijn in de buurt van meerdere aanvraagadressen heeft het college besloten dit verkeersbesluit in te trekken. Beide parkeerplaatsen komen hierdoor weer beschikbaar als openbare parkeerplaats.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 </text:span>
          </text:p>
            <text:p text:style-name="common-al"/>
            <text:p text:style-name="common-al">het besluit van 24 juli 2024 met het zaaknummer 2024-0075139 met betrekking tot de aanwijzing van 2 gereserveerde parkeerplaatsen ten behoeve van het opladen van elektrische auto's op de Wittenstein ter hoogte van huisnummer 218 in te trekken. </text:p>
            <text:p text:style-name="common-al"/>
            <text:p text:style-name="common-al"/>
            <text:p text:style-name="common-al">Het college van Burgemeester en Wethouders</text:p>
            <text:p text:style-name="common-al">namens dezen, </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last-al">Voor de behandeling van het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71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1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1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Opheffen 2 parkeerplaatsen opladen elektrische voertuigen - Wittenst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0407</meta:user-defined>
    <meta:user-defined meta:name="OVERHEIDop.verkeersbordcode">E8c</meta:user-defined>
    <dc:language>nl</dc:language>
    <meta:user-defined meta:name="OVERHEIDop.locatietype/OVERHEIDop.gebiedsmarkering">Adres</meta:user-defined>
    <meta:user-defined meta:name="DC.title">Opheffen van 2 parkeerplaatsen ten behoeve van het opladen van elektrische voertuigen op de Wittenstein ter hoogte van huisnummer 218</meta:user-defined>
    <meta:user-defined meta:name="DCTERMS.W3CDTF/DCTERMS.available">2024-11-06</meta:user-defined>
    <meta:user-defined meta:name="DCTERMS.W3CDTF/OVERHEIDop.jaargang">2024</meta:user-defined>
    <meta:user-defined meta:name="OVERHEIDop.publicationIssue">462713</meta:user-defined>
    <meta:user-defined meta:name="OVERHEIDop.GmbID/DC.identifier">gmb-2024-462713</meta:user-defined>
    <meta:user-defined meta:name="OVERHEIDop.versieInformatie"/>
  </office:meta>
</office:document-meta>
</file>