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op grond van artikel 2.10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iethoek Heino, </text:span>Munnikenhof 2, Heino</text:p>
            <text:p text:style-name="common-al">Zaaknummer : 63980-2024</text:p>
            <text:p text:style-name="common-al">datum ontvangen : 29 okto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27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op grond van artikel 2.10 APV (Algemene Plaatselijke Verordening)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712</meta:user-defined>
    <meta:user-defined meta:name="OVERHEIDop.GmbID/DC.identifier">gmb-2024-462712</meta:user-defined>
    <meta:user-defined meta:name="OVERHEIDop.versieInformatie"/>
  </office:meta>
</office:document-meta>
</file>